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1" officeooo:paragraph-rsid="0011545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d2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.4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15451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545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545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4d4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27f0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3d23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4d40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7f0c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3d232" style:font-weight-asian="bold"/>
    </style:style>
    <style:style style:name="T18" style:family="text">
      <style:text-properties officeooo:rsid="000cd6fa"/>
    </style:style>
    <style:style style:name="T19" style:family="text">
      <style:text-properties officeooo:rsid="000fb515"/>
    </style:style>
    <style:style style:name="T20" style:family="text">
      <style:text-properties officeooo:rsid="00115451"/>
    </style:style>
    <style:style style:name="T21" style:family="text">
      <style:text-properties officeooo:rsid="00124d40"/>
    </style:style>
    <style:style style:name="T22" style:family="text">
      <style:text-properties officeooo:rsid="00127f0c"/>
    </style:style>
    <style:style style:name="T23" style:family="text">
      <style:text-properties officeooo:rsid="0013d23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6">1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2">Ref.:</text:span> <text:span text:style-name="T11">Mensaje Nº 45</text:span><text:span text:style-name="T13">1</text:span><text:span text:style-name="T14">2</text:span><text:span text:style-name="T11"> - </text:span><text:span text:style-name="T8">Expte. Nº </text:span><text:span text:style-name="T10">32</text:span><text:span text:style-name="T17">233</text:span><text:span text:style-name="T10">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23">por el cual se autoriza al Poder Ejecutivo, a través del Ministerio de Ciencia, Tecnología e Innovación Productiva, a disponer la creación del Polo Tecnológico Regional del Norte Santafesino Asociación Civil, en conjunto con los sectores locales del conocimiento, empresarial privado, gubernamentales y organizaciones de la sociedad civil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5"/>
      <text:p text:style-name="P2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8">1</text:span>.-</text:p></table:table-cell></table:table-row></table:table></draw:text-box></draw:frame>Autorízase al Poder Ejecutivo, a través del Ministerio de Ciencia, Tecnología e Innovación Productiva, a disponer la creación del Polo Tecnológico Regional del Norte Santafesino Asociación civil, en conjunto con los sectores locales del conocimiento, <text:s/>empresarial privado, gubernamentales y organizaciones de la sociedad civil.</text:p>
      <text:p text:style-name="P24"/>
      <text:p text:style-name="P24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3">2</text:span>.-</text:p></table:table-cell></table:table-row></table:table></draw:text-box></draw:frame>Fijar la sede social del Polo Tecnológico Regional del Norte Santafesino Asociación civil, en la ciudad de Reconquista, provincia de Santa Fe. </text:p>
      <text:p text:style-name="P24"/>
      <text:p text:style-name="P24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3">3</text:span>.-</text:p></table:table-cell></table:table-row></table:table></draw:text-box></draw:frame>El Polo Tecnológico Regional del Norte Santafesino tendrá por objeto contribuir al desarrollo socio económico y progreso tecnológico de la región, fortaleciendo y diversiﬁcando el tejido productivo, su competitividad, sus capacidades de innovación, la creación de empleos de calidad y su presencia en los mercados internacionales; promoviendo la creación y radicación de empresas de base tecnológica y realizando actividades de asesoramiento, prestación de servicios tecnológicos, asistencia técnica, formación, investigación y desarrollo. </text:p>
      <text:p text:style-name="P25">A tales ﬁnes la asociación civil tendrá las siguientes funciones: </text:p>
      <text:p text:style-name="P26">a) dinamizar las relaciones de cooperación entre las fuentes del conocimiento y el tejido productivo; </text:p>
      <text:p text:style-name="P27">b) alentar la formación y el crecimiento de empresas basadas en el conocimiento mediante mecanismos de incubación y de generación centrífuga - spin off universitarios, incentivando la creación y desarrollo de pymes; </text:p>
      <text:p text:style-name="P27">c) gestionar la asignación y disponibilidad de terrenos como también el desarrollo de estructuras arquitectónicas propicias para la radicación y desarrollo competitivo de empresas de base tecnológica;</text:p>
      <text:p text:style-name="P27">d) gestionar, administrar y celebrar acuerdos o convenios con cualesquiera entidades, personas o equipos de investigación o prestación de servicios cientíﬁco técnicos y con empresas del sector <text:s/>productivo; </text:p>
      <text:p text:style-name="P27">e) promover la capacitación de recursos humanos especializados en la <text:soft-page-break/>gestión de la innovación <text:s/>tecnológica; </text:p>
      <text:p text:style-name="P27">f) organizar conferencias, exposiciones, cursos, seminarios y congresos que tiendan al mejoramiento cientíﬁco, cultural y profesional; </text:p>
      <text:p text:style-name="P27">g) editar, en forma directa o mediante la participación de otras instituciones o empresas, libros, revistas y publicaciones atinentes al cumplimiento de los objetivos de la asociación; </text:p>
      <text:p text:style-name="P27">h) realizar toda otra actividad que permita alcanzar los objetivos enunciados en este artículo y que correspondan a la naturaleza jurídica de la entidad. </text:p>
      <text:p text:style-name="P24"/>
      <text:p text:style-name="P24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23">4</text:span>.-</text:p></table:table-cell></table:table-row></table:table></draw:text-box></draw:frame>El Polo Tecnológico Regional del Norte Santafesino se regirá de acuerdo a lo <text:s/>establecido en su Estatuto y posteriores modiﬁcaciones.</text:p>
      <text:p text:style-name="P16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3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20">1</text:span> de <text:span text:style-name="T20">junio</text:span> de 201<text:span text:style-name="T19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0T10:36:00.976455639</dc:date>
    <meta:print-date>2017-05-30T10:33:41.376271512</meta:print-date>
    <meta:editing-cycles>46</meta:editing-cycles>
    <meta:editing-duration>PT1H32M41S</meta:editing-duration>
    <meta:generator>LibreOffice/5.1.6.2$Linux_X86_64 LibreOffice_project/10m0$Build-2</meta:generator>
    <meta:document-statistic meta:table-count="5" meta:image-count="1" meta:object-count="0" meta:page-count="3" meta:paragraph-count="33" meta:word-count="522" meta:character-count="3578" meta:non-whitespace-character-count="3060"/>
  </office:meta>
</office:document-meta>
</file>